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8pt" officeooo:paragraph-rsid="00152a6c" style:font-size-asian="18pt" style:font-size-complex="18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8pt" officeooo:paragraph-rsid="00159188" style:font-size-asian="18pt" style:font-size-complex="18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fo:font-size="18pt" officeooo:paragraph-rsid="00152a6c" style:font-size-asian="18pt" style:font-size-complex="18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59188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52a6c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52a6c" style:font-size-asian="18pt" style:font-size-complex="18pt"/>
    </style:style>
    <style:style style:name="T3" style:family="text">
      <style:text-properties fo:font-size="18pt" officeooo:rsid="00159188" style:font-size-asian="18pt" style:font-size-complex="18pt"/>
    </style:style>
    <style:style style:name="T4" style:family="text">
      <style:text-properties officeooo:rsid="00152a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VVISI RISULTATI PROCEDURE AFFIDAMENTO</text:p>
      <text:p text:style-name="P2">U.O.C. E-PROCUREMENT</text:p>
      <text:p text:style-name="P2"/>
      <text:p text:style-name="P3"/>
      <text:p text:style-name="P3"><text:tab/></text:p>
      <text:p text:style-name="P11"><text:span text:style-name="T1"><text:tab/></text:span></text:p>
      <text:p text:style-name="P7"><text:s text:c="8"/>Albo Pretorio</text:p>
      <text:p text:style-name="P10"><text:span text:style-name="T1"><text:tab/><text:tab/></text:span><text:a xlink:type="simple" xlink:href="http://2.228.19.103/alboonline/#/albo/list" text:style-name="Internet_20_link" text:visited-style-name="Visited_20_Internet_20_Link"><text:span text:style-name="Internet_20_link"><text:span text:style-name="T3">http://2.228.19.103/alboonline/#/albo/list</text:span></text:span></text:a></text:p>
      <text:p text:style-name="P10"/>
      <text:p text:style-name="P7"><text:span text:style-name="T4"><text:s text:c="8"/>Archivio</text:span> <text:span text:style-name="T4">dal <text:s/>07.10.2021</text:span><text:tab/></text:p>
      <text:p text:style-name="P10"><text:span text:style-name="T1"><text:tab/><text:tab/></text:span><text:a xlink:type="simple" xlink:href="http://2.228.19.103/alboonline/#/storico" text:style-name="Internet_20_link" text:visited-style-name="Visited_20_Internet_20_Link"><text:span text:style-name="Internet_20_link"><text:span text:style-name="T2">http://2.228.19.103/alboonline/#/storico</text:span></text:span></text:a></text:p>
      <text:p text:style-name="P3"><text:tab/><text:tab/><text:tab/></text:p>
      <text:p text:style-name="P8"><text:tab/> DELIBERE <text:span text:style-name="T4">fino al 06.10.2021</text:span></text:p>
      <text:p text:style-name="P4"><text:span text:style-name="T1"><text:tab/><text:tab/><text:tab/></text:span><text:a xlink:type="simple" xlink:href="http://2.228.19.93/arcdel/app/public_del.php" text:style-name="Internet_20_link" text:visited-style-name="Visited_20_Internet_20_Link"><text:span text:style-name="Internet_20_link"><text:span text:style-name="T1">http://2.228.19.93/arcdel/app/public_del.php</text:span></text:span></text:a></text:p>
      <text:p text:style-name="P3"/>
      <text:p text:style-name="P6"><text:tab/>DETERMINE <text:span text:style-name="T4">fino al 06.10.2021</text:span></text:p>
      <text:p text:style-name="P6"><text:tab/><text:tab/><text:tab/><text:a xlink:type="simple" xlink:href="http://2.228.19.95/arcdet/app/public_det.php" text:style-name="Internet_20_link" text:visited-style-name="Visited_20_Internet_20_Link"><text:span text:style-name="Internet_20_link">http://2.228.19.95/arcdet/app/public_det.php</text:span></text:a></text:p>
      <text:p text:style-name="P3"/>
      <text:p text:style-name="P3"/>
      <text:p text:style-name="P4"><text:span text:style-name="T1"><text:tab/></text:span></text:p>
      <text:p text:style-name="P3"><text:tab/><text:tab/><text:tab/></text:p>
      <text:p text:style-name="P4"><text:span text:style-name="T1"><text:tab/><text:tab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Andreoli</meta:initial-creator>
    <meta:creation-date>2021-05-24T10:25:00</meta:creation-date>
    <dc:date>2021-10-28T08:49:37.071000000</dc:date>
    <meta:print-date>2021-05-21T10:12:00</meta:print-date>
    <meta:editing-cycles>6</meta:editing-cycles>
    <meta:editing-duration>PT6M40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7" meta:word-count="24" meta:character-count="362" meta:non-whitespace-character-count="307"/>
  </office:meta>
</office:document-meta>
</file>